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nk 55 te Leusden</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omgevingsvergunning op locatie De Hank 55 te Leusden. De aanvraag is geregistreerd onder zaaknummer WABO-2018-310. De aanvraag betreft het wijzigen van de bestaande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73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3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3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ank 5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30</meta:user-defined>
    <meta:user-defined meta:name="OVERHEIDop.GmbID/DC.identifier">gmb-2018-216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612 459048</meta:user-defined>
    <meta:user-defined meta:name="OVERHEID.EPSG28992/DC.spatial">156614.14 459064.16</meta:user-defined>
    <meta:user-defined meta:name="OVERHEIDop.versieInformatie"/>
  </office:meta>
</office:document-meta>
</file>