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mmerfabriekstraat, Transportstraat, Ambachtstraat en Handelsweg in Bergambacht</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een omgevingsvergunning voor het plaatsen van 6 cameramasten op industrieterrein De Wetering op locatie Timmerfabriekstraat, Transportstraat, Ambachtstraat en Handelsweg in Bergambacht. De aanvraag is geregistreerd onder zaaknummer SXO-2018277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72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mmerfabriekstraat, Transportstraat, Ambachtstraat en Handelsweg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8</meta:user-defined>
    <meta:user-defined meta:name="OVERHEIDop.GmbID/DC.identifier">gmb-2018-216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X 2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743 438124.8</meta:user-defined>
    <meta:user-defined meta:name="OVERHEIDop.versieInformatie"/>
  </office:meta>
</office:document-meta>
</file>