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Paulownalaan 11 te Leusden</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omgevingsvergunning op locatie Anna Paulownalaan 11 te Leusden. De aanvraag is geregistreerd onder zaaknummer WABO-2018-308. De aanvraag betreft het plaatsen van een dakkapel op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2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na Paulownalaan 1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7</meta:user-defined>
    <meta:user-defined meta:name="OVERHEIDop.GmbID/DC.identifier">gmb-2018-21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A 1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83.52 458989</meta:user-defined>
    <meta:user-defined meta:name="OVERHEIDop.versieInformatie"/>
  </office:meta>
</office:document-meta>
</file>