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00103 - Botsestraat 13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rprofileren van het pad achter de woning</text:p>
            <text:p text:style-name="tussenkopcur">Locatie : Botsestraat 13 te Kekerdom</text:p>
            <text:p text:style-name="tussenkopcur">Datum besluit : 09-10-2018</text:p>
            <text:p text:style-name="tussenkopcur">Datum verzending : 09-10-2018</text:p>
            <text:p text:style-name="tussenkopcur">Zaaknummer ODRN: W.Z18.10687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7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00103 - Botsestraat 13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5</meta:user-defined>
    <meta:user-defined meta:name="OVERHEIDop.GmbID/DC.identifier">gmb-2018-2167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3</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28 429691</meta:user-defined>
    <meta:user-defined meta:name="OVERHEIDop.versieInformatie"/>
  </office:meta>
</office:document-meta>
</file>