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15491 - Struikenweg 7 te Erlec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egaliseren en ophogen van het perceel rondom de melkstal</text:p>
            <text:p text:style-name="tussenkopcur">Locatie : Struikenweg 7 te Erlecom</text:p>
            <text:p text:style-name="tussenkopcur">Datum besluit : 9 oktober 2018</text:p>
            <text:p text:style-name="tussenkopcur">Datum verzending : 9 oktober 2018</text:p>
            <text:p text:style-name="tussenkopcur">Zaaknummer ODRN: W.Z18.10559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72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15491 - Struikenweg 7 te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23</meta:user-defined>
    <meta:user-defined meta:name="OVERHEIDop.GmbID/DC.identifier">gmb-2018-216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J 7</meta:user-defined>
    <meta:user-defined meta:name="OVERHEIDop.woonplaats">Erlecom</meta:user-defined>
    <meta:user-defined meta:name="OVERHEIDop.straatnaam">Struik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43 429213</meta:user-defined>
    <meta:user-defined meta:name="OVERHEIDop.versieInformatie"/>
  </office:meta>
</office:document-meta>
</file>