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6873 - Heerbaan 129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vragen van een knotvergunning voor de 3 Hollandse Lindebomen naast ons huis</text:p>
            <text:p text:style-name="tussenkopcur">Locatie : Heerbaan 129 te Millingen aan de Rijn</text:p>
            <text:p text:style-name="tussenkopcur">Datum besluit : 09-10-2018</text:p>
            <text:p text:style-name="tussenkopcur">Datum verzending : 09-10-2018</text:p>
            <text:p text:style-name="tussenkopcur">Zaaknummer ODRN: W.Z18.10853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72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6873 - Heerbaan 129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1</meta:user-defined>
    <meta:user-defined meta:name="OVERHEIDop.GmbID/DC.identifier">gmb-2018-216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H 129</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24 430999</meta:user-defined>
    <meta:user-defined meta:name="OVERHEIDop.versieInformatie"/>
  </office:meta>
</office:document-meta>
</file>