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2 januari 2018,  Jan van Gentstraat 106, 1171 GN Badhoevedorp, Gym 106  B.V., zaak 71794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uitbreiding van de sportschool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7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2 januari 2018,  Jan van Gentstraat 106, 1171 GN Badhoevedorp, Gym 106  B.V., zaak 71794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672</meta:user-defined>
    <meta:user-defined meta:name="OVERHEIDop.GmbID/DC.identifier">gmb-2018-216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N 122c</meta:user-defined>
    <meta:user-defined meta:name="OVERHEIDop.woonplaats">Badhoevedorp</meta:user-defined>
    <meta:user-defined meta:name="OVERHEIDop.straatnaam">Jan van Gen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647 483274</meta:user-defined>
    <meta:user-defined meta:name="OVERHEIDop.versieInformatie"/>
  </office:meta>
</office:document-meta>
</file>