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kapel aan de Commandeurslaan 2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Commandeurslaan 2 </text:p>
                <text:p text:style-name="al">Omschrijving : realiseren van een dakkapel</text:p>
                <text:p text:style-name="al"> Zaaknummer : ZO/2018/3980</text:p>
                <text:p text:style-name="al"> Bekendmakingsdatum: 9 okto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671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kapel aan de Commandeurslaan 2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18</meta:user-defined>
    <meta:user-defined meta:name="OVERHEIDop.GmbID/DC.identifier">gmb-2018-216718</meta:user-defined>
    <meta:user-defined meta:name="OVERHEID.TaxonomieBeleidsagenda/OVERHEID.category">Huisvesting | Organisatie en beleid</meta:user-defined>
    <meta:user-defined meta:name="OVERHEIDop.referentienummer">ZO/2018/3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Z 2</meta:user-defined>
    <meta:user-defined meta:name="OVERHEIDop.woonplaats">Heemskerk</meta:user-defined>
    <meta:user-defined meta:name="OVERHEIDop.straatnaam">Commandeurs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572 502841</meta:user-defined>
    <meta:user-defined meta:name="OVERHEIDop.versieInformatie"/>
  </office:meta>
</office:document-meta>
</file>