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599 (Quatrebras), plaatsen van 2 bruggen, 08-10-2018, zaaknummer 2827516, olonummer 3956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1599 (Quatrebras), plaatsen van 2 bruggen, 08-10-2018, zaaknummer 2827516, olonummer 39567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7</meta:user-defined>
    <meta:user-defined meta:name="OVERHEIDop.GmbID/DC.identifier">gmb-2018-216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Z 214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30 484382</meta:user-defined>
    <meta:user-defined meta:name="OVERHEIDop.versieInformatie"/>
  </office:meta>
</office:document-meta>
</file>