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94, 1171 VH, realiseren van Bed and Breakfast, 21-09-2018, zaaknummer 2827580, olonummer 3957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71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Sloterweg 294, 1171 VH, realiseren van Bed and Breakfast, 21-09-2018, zaaknummer 2827580, olonummer 39579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16</meta:user-defined>
    <meta:user-defined meta:name="OVERHEIDop.GmbID/DC.identifier">gmb-2018-216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H 294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57 482832</meta:user-defined>
    <meta:user-defined meta:name="OVERHEIDop.versieInformatie"/>
  </office:meta>
</office:document-meta>
</file>