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straat 51, 2151 AP, realiseren van een dakopbouw met nokverhoging, 08-10-2018, zaaknummer 2827820, olonummer 3958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1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nneperstraat 51, 2151 AP, realiseren van een dakopbouw met nokverhoging, 08-10-2018, zaaknummer 2827820, olonummer 3958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15</meta:user-defined>
    <meta:user-defined meta:name="OVERHEIDop.GmbID/DC.identifier">gmb-2018-216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P 51</meta:user-defined>
    <meta:user-defined meta:name="OVERHEIDop.woonplaats">Nieuw-Vennep</meta:user-defined>
    <meta:user-defined meta:name="OVERHEIDop.straatnaam">Vennep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03 475375</meta:user-defined>
    <meta:user-defined meta:name="OVERHEIDop.versieInformatie"/>
  </office:meta>
</office:document-meta>
</file>