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vebos 85, 2134 LH, diverse werkzaamheden verrichten aan de woning, 08-10-2018, zaaknummer 2827962, olonummer 3959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vebos 85, 2134 LH, diverse werkzaamheden verrichten aan de woning, 08-10-2018, zaaknummer 2827962, olonummer 3959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4</meta:user-defined>
    <meta:user-defined meta:name="OVERHEIDop.GmbID/DC.identifier">gmb-2018-216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H 85</meta:user-defined>
    <meta:user-defined meta:name="OVERHEIDop.woonplaats">Hoofddorp</meta:user-defined>
    <meta:user-defined meta:name="OVERHEIDop.straatnaam">Graven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20 480773</meta:user-defined>
    <meta:user-defined meta:name="OVERHEIDop.versieInformatie"/>
  </office:meta>
</office:document-meta>
</file>