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412, 2141 AM, bouwen van klusschuur, 08-10-2018, zaaknummer 2828106, olonummer 3919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1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1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Kromme Spieringweg 412, 2141 AM, bouwen van klusschuur, 08-10-2018, zaaknummer 2828106, olonummer 39196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13</meta:user-defined>
    <meta:user-defined meta:name="OVERHEIDop.GmbID/DC.identifier">gmb-2018-216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M 412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6 485234</meta:user-defined>
    <meta:user-defined meta:name="OVERHEIDop.versieInformatie"/>
  </office:meta>
</office:document-meta>
</file>