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40, 2136 LT, herstellen van de fundering van de woning verzenddatum 08-10-2018, zaaknummer 2760724, olonummer 391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Bennebroekerdijk 40, 2136 LT, herstellen van de fundering van de woning verzenddatum 08-10-2018, zaaknummer 2760724, olonummer 39192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2</meta:user-defined>
    <meta:user-defined meta:name="OVERHEIDop.GmbID/DC.identifier">gmb-2018-216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0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03</meta:user-defined>
    <meta:user-defined meta:name="OVERHEIDop.versieInformatie"/>
  </office:meta>
</office:document-meta>
</file>