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Zwaanshoek, kavel HLM03 AD212 (Bennebroekerdijk 3A), bouwen van een vrijstaande woning (bedrijfswoning), verzenddatum 08-10-2018, zaaknummer 2730769, olonummer 374526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6710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710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710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Zwaanshoek, kavel HLM03 AD212 (Bennebroekerdijk 3A), bouwen van een vrijstaande woning (bedrijfswoning), verzenddatum 08-10-2018, zaaknummer 2730769, olonummer 374526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710</meta:user-defined>
    <meta:user-defined meta:name="OVERHEIDop.GmbID/DC.identifier">gmb-2018-2167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6LS 3</meta:user-defined>
    <meta:user-defined meta:name="OVERHEIDop.woonplaats">Zwaanshoek</meta:user-defined>
    <meta:user-defined meta:name="OVERHEIDop.straatnaam">Bennebroekerdijk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164 480845</meta:user-defined>
    <meta:user-defined meta:name="OVERHEIDop.versieInformatie"/>
  </office:meta>
</office:document-meta>
</file>