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nterieure overeenkomst -  Commandeurskade 50 te (3155 AD) Maasland</text:p>
      <text:section text:name="zakelijke-mededeling_id1-3-2" text:style-name="zakelijke-mededeling">
        <text:section text:name="zakelijke-mededeling-tekst_id1-3-2-1" text:style-name="zakelijke-mededeling-tekst">
          <text:section text:name="tekst_id1-3-2-1-1" text:style-name="tekst">
            <text:p text:style-name="common-al">Kennisgeving artikel 6.24 Wet ruimtelijke ordening</text:p>
            <text:p text:style-name="common-al"/>
            <text:p text:style-name="common-al">Anterieure overeenkomst Commandeurskade 50 te (3155 AD) Maasland</text:p>
            <text:p text:style-name="common-al"/>
            <text:p text:style-name="common-al">Het college van burgemeester en wethouders van de gemeente Midden-Delfland maakt ter voldoening aan het bepaalde in artikel 6.12, tweede lid en 6.24 van de Wet ruimtelijke ordening bekend dat de gemeente Midden-Delfland een anterieure overeenkomst heeft gesloten voor de reconstructie van een historische druivenkas en de eventuele uitbreiding daarvan voor horecadoeleinden op de gronden kadastraal bekend gemeente Maasland, sectie I, nummers 1464, 1832 en 1833 (gedeeltelijk) en plaatselijk bekend Commandeurskade 50 te (3155 AD) Maasland. De overeenkomst is op 17 september 2018 ondertekend.</text:p>
            <text:p text:style-name="common-al"/>
            <text:p text:style-name="common-al">Een zakelijke beschrijving van de inhoud van de overeenkomt ligt van 11 oktober 2018 tot en met 22 november 2018 ter inzage bij het Klant Contact Centrum van de gemeente Midden-Delfland. Adres: Anna van Raesfeltstraat 37, 2636 ZG Schipluiden.</text:p>
            <text:p text:style-name="common-al"/>
            <text:p text:style-name="common-al"/>
            <text:p text:style-name="common-al">Tegen de anterieure overeenkomst en de zakelijke beschrijving van de inhoud van deze overeenkomst kunnen geen zienswijzen of bezwaren worden ingedie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70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0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0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nterieure overeenkomst -  Commandeurskade 50 te (3155 AD)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06</meta:user-defined>
    <meta:user-defined meta:name="OVERHEIDop.GmbID/DC.identifier">gmb-2018-216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D 50a</meta:user-defined>
    <meta:user-defined meta:name="OVERHEIDop.woonplaats">Maasland</meta:user-defined>
    <meta:user-defined meta:name="OVERHEIDop.straatnaam">Commandeur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840 440803</meta:user-defined>
    <meta:user-defined meta:name="OVERHEIDop.versieInformatie"/>
  </office:meta>
</office:document-meta>
</file>