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28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8 besloten om de beslistermijn voor de aanvraag met zaaknummer OV-2018-0406 voor een omgevingsvergunning voor het gebruiken van een bestaande kantoorruimte voor maatschappelijke doeleinden op locatie Rademakerstraat 28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7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ademakerstraat 28A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705</meta:user-defined>
    <meta:user-defined meta:name="OVERHEIDop.GmbID/DC.identifier">gmb-2018-21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CD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766.42 459150.78</meta:user-defined>
    <meta:user-defined meta:name="OVERHEIDop.versieInformatie"/>
  </office:meta>
</office:document-meta>
</file>