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het achterdakvlak aan de Anna Reynvaanstraat 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Anna Reynvaanstraat 7</text:p>
                <text:p text:style-name="al">      Omschrijving      : plaatsen van een      dakkapel  op het achterdakvlak</text:p>
                <text:p text:style-name="al">      Zaaknummer     : ZO/2018/4094</text:p>
                <text:p text:style-name="al">      Bekendmakingsdatum: 9 oktober 2018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</text:list-item>
            </text:list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6704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04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04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 op het achterdakvlak aan de Anna Reynvaanstraat 7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704</meta:user-defined>
    <meta:user-defined meta:name="OVERHEIDop.GmbID/DC.identifier">gmb-2018-216704</meta:user-defined>
    <meta:user-defined meta:name="OVERHEID.TaxonomieBeleidsagenda/OVERHEID.category">Huisvesting | Organisatie en beleid</meta:user-defined>
    <meta:user-defined meta:name="OVERHEIDop.referentienummer">ZO/2018/40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3BW 7</meta:user-defined>
    <meta:user-defined meta:name="OVERHEIDop.woonplaats">Heemskerk</meta:user-defined>
    <meta:user-defined meta:name="OVERHEIDop.straatnaam">Anna Reynvaan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509 503868</meta:user-defined>
    <meta:user-defined meta:name="OVERHEIDop.versieInformatie"/>
  </office:meta>
</office:document-meta>
</file>