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Oosterdijk Dirkshorn” , gemeente Schagen en ontwerpbesluit hogere grenswaa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op grond van artikel 3.9a van de Wet ruimtelijke ordening bekend, dat het ontwerpplan tot wijziging van de bestemming van de percelen kadastraal bekend, gemeente Harenkarspel, sectie I, nummers 2240 en 2241; plaatselijk bekend Oosterdijk, nabij nummer 15 te Dirkshorn (NL.IMRO.0441.WPDHN2011Oosterdyk-ON01) en een ontwerpbesluit voor het toekennen van hogere grenswaarden geluidhinder vanaf 12 oktober 2018 ter inzage liggen.</text:p>
            <text:p text:style-name="common-al">
            <text:span text:style-name="nadrukcur">Inhoud wijzigingsplan</text:span>
          </text:p>
            <text:p text:style-name="common-al">Burgemeester en wethouders wensen gebruik te maken van de bevoegdheid om de agrarische bestemming van voornoemde percelen te wijzigen in die zin dat ter plaatse woningbouw mogelijk wordt gemaakt op grond van artikel 3.5 van de planregels van het bestemmingsplan “Dirkshorn”. </text:p>
            <text:p text:style-name="common-al">
            <text:span text:style-name="nadrukcur">Voornemen vaststelling hogere grenswaarden wegverkeerslawaai</text:span>
          </text:p>
            <text:p text:style-name="common-al">De binnen het wijzigingsplan geprojecteerde woonbestemmingen zijn gelegen binnen de geluidzones van de Oosterdijk en de N245. Uit het akoestisch onderzoek (bijlage bij het wijzigingsplan) blijkt, dat als gevolg van het wegverkeer op genoemde wegen een geluidbelasting optreedt van ten hoogste 53 dB.</text:p>
            <text:p text:style-name="common-al">Burgemeester en wethouders zijn voornemens om op basis hiervan hogere grenswaarden dan de wettelijke norm van 48 dB vast te stellen.</text:p>
            <text:p text:style-name="common-al">
            <text:span text:style-name="nadrukcur">Ter inzage</text:span>
          </text:p>
            <text:p text:style-name="common-al">Het ontwerpbesluit, het ontwerpwijzigingsplan en de daarbij behorende stukken</text:p>
            <text:p text:style-name="common-al">zijn met ingang van 13 oktober 2018 gedurende zes weken digitaal in te zien via <text:a xlink:href="http://www.overheid.nl/" xlink:type="simple">www.overheid.nl</text:a> of via www.ruimtelijkeplannen.nl/web-roo/?planidn=NL.IMRO.0441.WPDHN2011Oosterdyk-ON01</text:p>
            <text:p text:style-name="common-al">Voor het inzien van fysieke stukken kan een afspraak worden gemaakt via telefoonnummer 0224-210400.</text:p>
            <text:p text:style-name="common-al">De bronbestanden zijn beschikbaar via: </text:p>
            <text:p text:style-name="common-al">
            <text:a xlink:href="http://schagen.gemeentedocumenten.nl/bestemmingsplannen/NL.IMRO.0441" xlink:type="simple">http://schagen.gemeentedocumenten.nl/Bestemmingsplannen//NL.IMRO.0441</text:a>.WPDHN2011Oosterdyk-ON01</text:p>
            <text:p text:style-name="common-al">
            <text:span text:style-name="nadrukcur">Zienswijze</text:span>
          </text:p>
            <text:p text:style-name="common-al">Een ieder kan tijdens de inzagetermijn mondeling of (bij voorkeur) schriftelijk zienswijzen naar voren brengen omtrent het ontwerp. De schriftelijke zienswijzen moeten worden ingediend bij burgemeester en wethouders van Schagen, postbus 8, 1740 AA Schagen. Voor een mondelinge reactie kunt u een afspraak maken met de Afdeling Ruimte, tel. 0224-210400. Anonieme reacties en reacties via e-mail laten we buiten behandeling.</text:p>
            <text:p text:style-name="common-al">Schagen, 12 okto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6703</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703</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703</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Oosterdijk Dirkshorn” , gemeente Schagen en ontwerpbesluit hogere grensw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6703</meta:user-defined>
    <meta:user-defined meta:name="OVERHEIDop.GmbID/DC.identifier">gmb-2018-216703</meta:user-defined>
    <meta:user-defined meta:name="OVERHEID.TaxonomieBeleidsagenda/OVERHEID.category">Ruimte en infrastructuur | Organisatie en beleid</meta:user-defined>
    <meta:user-defined meta:name="OVERHEIDop.Ruimtelijkplan/OVERHEIDop.bekendmakingBetreffendePlan">NL.IMRO.0441.WPDHN2011Oosterdyk-ON01</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6CG</meta:user-defined>
    <meta:user-defined meta:name="OVERHEIDop.woonplaats">Dirkshorn</meta:user-defined>
    <meta:user-defined meta:name="OVERHEIDop.straatnaam">Oosterdijk</meta:user-defined>
    <meta:user-defined meta:name="OVERHEIDgvop.Informatietype/DC.type">Plannen | ruimtelijk</meta:user-defined>
    <meta:user-defined meta:name="OVERHEID.Gemeente/OVERHEID.authority">Schagen</meta:user-defined>
    <meta:user-defined meta:name="OVERHEID.Gemeente/DCTERMS.publisher">Schagen</meta:user-defined>
    <meta:user-defined meta:name="OVERHEID.EPSG28992/DC.spatial">113869 528665</meta:user-defined>
    <meta:user-defined meta:name="OVERHEIDop.versieInformatie"/>
  </office:meta>
</office:document-meta>
</file>