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Presidium van 23 augustus 2018;</text:p>
            <text:p text:style-name="al"/>
            <text:p text:style-name="al">gelet op artikel 61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Vertrouwenscommissie benoeming, klankbordgesprekken en herbenoeming burgemeester gemeente Vugh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Taken van de commissie</text:p>
              <text:p text:style-name="al">De commissie heeft tot taak:</text:p>
              <text:list text:style-name="id1-3-2-2-1-2-3">
                <text:list-item text:style-override="id1-3-2-2-1-2-3-1">
                  <text:number>a.</text:number>
                  <text:p text:style-name="al">De aanbeveling tot benoeming of herbenoeming van de burgemeester voor te bereiden, of</text:p>
                </text:list-item>
                <text:list-item text:style-override="id1-3-2-2-1-2-3-2">
                  <text:number>b.</text:number>
                  <text:p text:style-name="al">Klankbordgesprekken te houden met de burgemeester.</text:p>
                </text:list-item>
              </text:list>
            </text:section>
            <text:section text:name="artikel_id1-3-2-2-1-3" text:style-name="artikel">
              <text:p text:style-name="artikel_kop_titel"><text:span text:style-name="artikel_kop_label">Artikel</text:span> <text:span text:style-name="artikel_kop_nr">1.2</text:span> Samenstelling van de commissie</text:p>
              <text:list text:style-name="id1-3-2-2-1-3-2">
                <text:list-item text:style-override="id1-3-2-2-1-3-2">
                  <text:number>1.</text:number>
                  <text:p text:style-name="al">De commissie bestaat uit minimaal drie leden en uit maximaal één lid per raadsfractie, door de raad uit zijn midden benoemd.</text:p>
                </text:list-item>
                <text:list-item text:style-override="id1-3-2-2-1-3-3">
                  <text:number>2.</text:number>
                  <text:p text:style-name="al">De commissie stelt uit haar midden een voorzitter aan.</text:p>
                </text:list-item>
              </text:list>
            </text:section>
            <text:section text:name="artikel_id1-3-2-2-1-4" text:style-name="artikel">
              <text:p text:style-name="artikel_kop_titel"><text:span text:style-name="artikel_kop_label">Artikel</text:span> <text:span text:style-name="artikel_kop_nr">1.3</text:span> Ambtelijke ondersteuning </text:p>
              <text:list text:style-name="id1-3-2-2-1-4-2">
                <text:list-item text:style-override="id1-3-2-2-1-4-2">
                  <text:number>1.</text:number>
                  <text:p text:style-name="al">De raadsgriffier is secretaris van de commissie en geeft uit dien hoofde ambtelijke ondersteuning aan de commissie. </text:p>
                </text:list-item>
                <text:list-item text:style-override="id1-3-2-2-1-4-3">
                  <text:number>2.</text:number>
                  <text:p text:style-name="al">De raad kan bepalen dat de gemeentesecretaris ter ambtelijke ondersteuning aan de commissie wordt toegevoegd.</text:p>
                </text:list-item>
              </text:list>
            </text:section>
            <text:section text:name="artikel_id1-3-2-2-1-5" text:style-name="artikel">
              <text:p text:style-name="artikel_kop_titel"><text:span text:style-name="artikel_kop_label">Artikel</text:span> <text:span text:style-name="artikel_kop_nr">1.4</text:span> Vergaderingen </text:p>
              <text:list text:style-name="id1-3-2-2-1-5-2">
                <text:list-item text:style-override="id1-3-2-2-1-5-2">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1-5-3">
                  <text:number>2.</text:number>
                  <text:p text:style-name="al">De voorzitter bepaalt de dag, het tijdstip en de plaats van de vergadering. De voorzitter roept de volgende personen ten minste 24 uur van te voren op:</text:p>
                  <text:list text:style-name="id1-3-2-2-1-5-3-3">
                    <text:list-item text:style-override="id1-3-2-2-1-5-3-3-1">
                      <text:number>a.</text:number>
                      <text:p text:style-name="al">de leden van de commissie; </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ver met hem een gesprek plaats heeft. </text:p>
                    </text:list-item>
                  </text:list>
                </text:list-item>
              </text:list>
            </text:section>
            <text:section text:name="artikel_id1-3-2-2-1-6" text:style-name="artikel">
              <text:p text:style-name="artikel_kop_titel"><text:span text:style-name="artikel_kop_label">Artikel</text:span> <text:span text:style-name="artikel_kop_nr">1.5</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text:p>
            </text:section>
            <text:section text:name="artikel_id1-3-2-2-1-7" text:style-name="artikel">
              <text:p text:style-name="artikel_kop_titel"><text:span text:style-name="artikel_kop_label">Artikel</text:span> <text:span text:style-name="artikel_kop_nr">1.6</text:span> Verslag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7-3">
                <text:list-item text:style-override="id1-3-2-2-1-7-3-1">
                  <text:number>a.</text:number>
                  <text:p text:style-name="al">een weergave van de wijze waarop de commissie haar werkzaamheden heeft verricht;</text:p>
                </text:list-item>
                <text:list-item text:style-override="id1-3-2-2-1-7-3-2">
                  <text:number>b.</text:number>
                  <text:p text:style-name="al">een concept 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1.7</text:span> Geheimhouding </text:p>
              <text:list text:style-name="id1-3-2-2-1-8-2">
                <text:list-item text:style-override="id1-3-2-2-1-8-2">
                  <text:number>1.</text:number>
                  <text:p text:style-name="al">Op alle informatie van de commissie rust de verplichting tot geheimhouding, welke zich uitstrekt tot eenieder die van de informatie kennis draagt. </text:p>
                </text:list-item>
                <text:list-item text:style-override="id1-3-2-2-1-8-3">
                  <text:number>2.</text:number>
                  <text:p text:style-name="al">De vergaderingen van de commissie zijn besloten. De voorzitter van de commissie wijst in elke vergadering op de geheimhoudingsplicht. </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5">
                  <text:number>4.</text:number>
                  <text:p text:style-name="al">Aan degenen die geen lid zijn van de commissie wordt geen informatie verstrekt omtrent de inhoud van de stukken of het behandelde ter vergadering of in het gesprek. </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ook in het geval de commissie wordt ontbonden van kracht. </text:p>
                </text:list-item>
                <text:list-item text:style-override="id1-3-2-2-1-8-8">
                  <text:number>7.</text:number>
                  <text:p text:style-name="al">Het in dit artikel bepaalde is van overeenkomstige toepassing op de (plaatsvervangend) secretaris en, indien van toepassing, de adviseur.</text:p>
                </text:list-item>
              </text:list>
            </text:section>
            <text:section text:name="artikel_id1-3-2-2-1-9" text:style-name="artikel">
              <text:p text:style-name="artikel_kop_titel"><text:span text:style-name="artikel_kop_label">Artikel</text:span> <text:span text:style-name="artikel_kop_nr">1.8</text:span> Archivering </text:p>
              <text:list text:style-name="id1-3-2-2-1-9-2">
                <text:list-item text:style-override="id1-3-2-2-1-9-2">
                  <text:number>1.</text:number>
                  <text:p text:style-name="al">De secretaris van de commissie draagt er zorg voor dat na bekendmaking van het besluit van de minister alle archiefbescheiden die door de commissie zijn opgemaakt of ontvangen onverwijld in een verzegelde envelop, in overleg met het daarvoor verantwoordelijke organisatieonderdeel, worden opgenomen in de daartoe aangewezen archiefruimte. De archiefbescheiden krijgen hierbij de rubricering “geheim”.</text:p>
                </text:list-item>
                <text:list-item text:style-override="id1-3-2-2-1-9-3">
                  <text:number>2.</text:number>
                  <text:p text:style-name="al">De archiefbescheiden worden binnen de in artikel 12 van de Archiefwet 1995 aangegeven termijn overgebracht. Van deze overbrenging wordt een verklaring opgesteld zoals bedoeld in artikel 9 van het Archiefbesluit 1995. In deze verklaring stelt de zorgdrager, na advies van de beheerder van de archiefbewaarplaats, een beperking op de openbaarheid op grond van artikel 15, eerste lid sub a, van de Archiefwet 1995 tot de archiefbescheiden 75 jaar oud zijn. </text:p>
                </text:list-item>
              </text:list>
            </text:section>
            <text:section text:name="artikel_id1-3-2-2-1-10" text:style-name="artikel">
              <text:p text:style-name="artikel_kop_titel"><text:span text:style-name="artikel_kop_label">Artikel</text:span> <text:span text:style-name="artikel_kop_nr">1.9</text:span> Adviseur </text:p>
              <text:list text:style-name="id1-3-2-2-1-10-2">
                <text:list-item text:style-override="id1-3-2-2-1-10-2">
                  <text:number>1.</text:number>
                  <text:p text:style-name="al">De gemeenteraad kan één of meer wethouders als adviseur toevoegen aan de commissie bij benoeming of herbenoeming. </text:p>
                </text:list-item>
                <text:list-item text:style-override="id1-3-2-2-1-10-3">
                  <text:number>2.</text:number>
                  <text:p text:style-name="al">De adviseur wordt uitgenodigd voor de vergaderingen van de commissie. Artikel 1.4, tweede lid, is van overeenkomstige toepassing. </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2.1</text:span> Informatie over en gesprek met sollicitant </text:p>
              <text:p text:style-name="al">De secretaris nodigt namens de voorzitter sollicitanten uit voor een gesprek met de commissie. De </text:p>
              <text:p text:style-name="al">commissie treft daarbij de voorzieningen die nodig zijn ter bescherming van de privacy van de </text:p>
              <text:p text:style-name="al">sollicitant. Elk overleg met derden, in welke vorm dan ook, is uitgesloten. </text:p>
            </text:section>
            <text:section text:name="artikel_id1-3-2-2-2-3" text:style-name="artikel">
              <text:p text:style-name="artikel_kop_titel"><text:span text:style-name="artikel_kop_label">Artikel</text:span> <text:span text:style-name="artikel_kop_nr">2.2</text:span> Bijzondere bepalingen inzake verslaglegging </text:p>
              <text:list text:style-name="id1-3-2-2-2-3-2">
                <text:list-item text:style-override="id1-3-2-2-2-3-2">
                  <text:number>1.</text:number>
                  <text:p text:style-name="al">De commissie brengt van haar bevindingen verslag uit aan de raad en aan de commissaris van de Koning. </text:p>
                </text:list-item>
                <text:list-item text:style-override="id1-3-2-2-2-3-3">
                  <text:number>2.</text:number>
                  <text:p text:style-name="al">Het in artikel 1.6 bedoelde verslag van bevindingen wordt in ieder geval vergezeld van de conceptaanbeveling van twee personen. </text:p>
                </text:list-item>
              </text:list>
            </text:section>
            <text:section text:name="artikel_id1-3-2-2-2-4" text:style-name="artikel">
              <text:p text:style-name="artikel_kop_titel"><text:span text:style-name="artikel_kop_label">Artikel</text:span> <text:span text:style-name="artikel_kop_nr">2.3</text:span> Ontbinding </text:p>
              <text:p text:style-name="al">Lopende een procedure tot benoeming is ontbinding van de commissie uitsluitend mogelijk met </text:p>
              <text:p text:style-name="al">ingang van de dag volgend op die waarop door de minister van BZK aan de gemeenteraad bekend is </text:p>
              <text:p text:style-name="al">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3.1</text:span> Informatie over en gesprek met de burgemeester </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3" text:style-name="artikel">
              <text:p text:style-name="artikel_kop_titel"><text:span text:style-name="artikel_kop_label">Artikel</text:span> <text:span text:style-name="artikel_kop_nr">3.2</text:span> Bijzondere bepaling inzake verslaglegging </text:p>
              <text:list text:style-name="id1-3-2-2-3-3-2">
                <text:list-item text:style-override="id1-3-2-2-3-3-2">
                  <text:number> 1. </text:number>
                  <text:p text:style-name="al">Het in artikel 1.6 bedoelde verslag van bevindingen wordt in ieder geval vergezeld van een conceptaanbeveling inzake de herbenoeming.</text:p>
                </text:list-item>
                <text:list-item text:style-override="id1-3-2-2-3-3-3">
                  <text:number> 2. </text:number>
                  <text:p text:style-name="al">Indien ter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3.3</text:span> Ontbinding </text:p>
              <text:p text:style-name="al">Lopende een procedure tot herbenoeming is ontbinding van de commissie uitsluitend mogelijk met </text:p>
              <text:p text:style-name="al">ingang van de dag volgende op die waarop door de minister van BZK aan de gemeenteraad bekend </text:p>
              <text:p text:style-name="al">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4.1</text:span> Aantal </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2.</text:number>
                  <text:p text:style-name="al">Indien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4.2</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 </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4.3</text:span>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5.2</text:span> Ontbinding en wijziging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Verordening Vertrouwenscommissie benoeming, klankbordgesprekken en herbenoeming burgemeester gemeente Vught 2018’.</text:p>
            </text:section>
            <text:section text:name="artikel_id1-3-2-2-5-5" text:style-name="artikel">
              <text:p text:style-name="artikel_kop_titel"><text:span text:style-name="artikel_kop_label">Artikel</text:span> <text:span text:style-name="artikel_kop_nr">5.4</text:span> Inwerkingtreding </text:p>
              <text:p text:style-name="al">Deze verordening treedt in werking met ingang van de dag na bekendmaking.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september 2018. </text:span>
          </text:p>
          </text:section>
          <text:section text:name="ondertekening_id1-3-2-3-2">
            <text:p><text:span text:style-name="functie">de raadsgriffier,</text:span></text:p>
            <text:p><text:span text:style-name="ondertekening_naam">
            <text:span text:style-name="voornaam">drs. M.J.H.N.</text:span>
            <text:span text:style-name="achternaam">Collombon</text:span>
          </text:span></text:p>
          </text:section>
          <text:section text:name="ondertekening_id1-3-2-3-3">
            <text:p><text:span text:style-name="functie">de voorzitter, </text:span></text:p>
            <text:p><text:span text:style-name="ondertekening_naam">
            <text:span text:style-name="voornaam">R.J. van de </text:span>
            <text:span text:style-name="achternaam">Mortel</text:span>
          </text:span></text:p>
          </text:section>
        </text:section>
        <text:section text:name="bijlage_id1-3-2-4" text:style-name="bijlage">
          <text:p text:style-name="bijlage_top"/>
          <text:p text:style-name="hoofdstuk_kop">TOELICHTING</text:p>
          <text:p text:style-name="al">Opgenomen zijn de artikelen die van een toelichting zijn voorzien. </text:p>
          <text:p text:style-name="tussenkopvet"> Hoofdstuk 1 Algemene bepalingen </text:p>
          <text:p text:style-name="tussenkopvet">Artikel 1.2 Samenstelling van de commissie</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niet opgenomen.</text:p>
          <text:p text:style-name="tussenkopvet"> Artikel 1.3 Ambtelijke ondersteuning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tussenkopvet"> Artikel 1.5 Stemming </text:p>
          <text:p text:style-name="al">Met betrekking tot de stemming streeft de commissie naar unanimiteit. Kan een minderheid zich niet vinden in de uitkomst, dan wordt die in het verslag op passende wijze tot uitdrukking gebracht</text:p>
          <text:p text:style-name="tussenkopvet"> Artikel 1.6 Verslag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list text:style-name="id1-3-2-4-14">
            <text:list-item text:style-override="id1-3-2-4-14-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text:p>
            </text:list-item>
            <text:list-item text:style-override="id1-3-2-4-14-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worden geanonimiseerd gepresenteerd. De namen van de kandidaten van de conceptaanbeveling staan, worden wel genoemd. Aan het eind volgt een onderbouwd advies over welke twee kandidaten in welke volgorde op de aanbeveling zouden moeten staan en of de commissie unaniem is in dit voorstel. Indien kandidaten zich gedurende de procedure terugtrekken, wordt de reden daarvan vermeld in het verslag. </text:p>
            </text:list-item>
          </text:list>
          <text:p text:style-name="al">Bij herbenoeming:</text:p>
          <text:list text:style-name="id1-3-2-4-16">
            <text:list-item text:style-override="id1-3-2-4-16-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16-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16-3">
              <text:number>3.</text:number>
              <text:p text:style-name="al">Bevindingen: In het verslag wordt kort de inhoud en het verloop van alle beraadslagingen in, en gesprekken door, de commissie verwerkt. Bevindingen met betrekking tot het functioneren van de burgemeester kunnen. Afgesloten wordt met een conclusie. </text:p>
            </text:list-item>
          </text:list>
          <text:p text:style-name="al">Het verslag wordt ondertekend door de voorzitter en secretaris van de commissie.</text:p>
          <text:p text:style-name="tussenkopvet">Artikel 1.7 Geheimhouding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tussenkopvet">Artikel 1.8 Archivering </text:p>
          <text:p text:style-name="al">De secretaris van de commissie pleegt tijdig overleg met het organisatieonderdeel dat is belast met het beheer van de archiefbescheiden over de wijze waarop de archiefbescheiden worden opgenomen in de archiefruimte. .</text:p>
          <text:p text:style-name="al"/>
          <text:p text:style-name="al">“Overbrenging” is de uiteindelijke formele overdracht van archiefbescheiden naar de archiefbewaarplaats in de zin van artikel 12 van de Archiefwet 1995. Tot het moment van overbrenging worden de archiefbescheiden geplaatst in de archiefruimte van de gemeente.</text:p>
          <text:p text:style-name="al"/>
          <text:p text:style-name="al">Ten behoeve van de overbrenging van de stukken na uiterlijk 20 jaar naar de archiefbewaarplaats is het van belang de beperking voor openbaarmaking scherp te formuleren. Dat wordt voorbereid door de secretaris van de vertrouwenscommissie op het moment dat deze de stukken in beheer geeft bij de archiefbewaarplaats. Daarmee wordt bereikt dat bij de overbrenging niet vergeten wordt deze beperking formeel in de verklaring van overbrenging vast te leggen. Met het oog op de persoonlijke levenssfeer van personen die in de dossiers worden genoemd wordt de termijn gesteld op 75 jaar na het afsluiten van het dossier.</text:p>
          <text:p text:style-name="al"/>
          <text:p text:style-name="al">De Archiefwet 1995 maakt geen onderscheid naar de vorm van archiefbescheiden en is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text:p>
          <text:p text:style-name="tussenkopvet">Artikel 1.9 Adviseur </text:p>
          <text:p text:style-name="al">Het is niet verplicht een of meer van de wethouders als adviseur aan de commissie toe te voegen, maar dit wordt wel wenselijk geacht. Wordt hij/zij daaraan toegevoegd dan zijn de bepalingen inzake de oproeping ook op die wethouder van toepassing. Een adviseur is geen lid van, en heeft geen stemrecht in, de commissie. </text:p>
          <text:p text:style-name="tussenkopvet"> Hoofdstuk 2 Bepalingen inzake de benoeming</text:p>
          <text:p text:style-name="tussenkopvet">Artikel 2.1 Informatie over en gesprek met sollicitant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tussenkopvet">Artikel 2.2 Bijzondere bepalingen inzake verslaglegging</text:p>
          <text:p text:style-name="al">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tussenkopvet"> Artikel 2.3 Ontbinding </text:p>
          <text:p text:style-name="al">Uit dit artikel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tussenkopvet"> Hoofdstuk 3 Bepalingen inzake de herbenoeming</text:p>
          <text:p text:style-name="tussenkopvet">Artikel 3.1 Informatie over en gesprek met de burgemeester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tussenkopvet">Artikel 3.2 Bijzondere bepaling inzake verslaglegging </text:p>
          <text:p text:style-name="al">Van belang is dat de commissie met een concept voor de aanbeveling inzake de herbenoeming komt, waarop de raad over de aanbeveling heeft te besluiten. Eventuele afspraken over het functioneren van de burgemeester dienen volstrekt helder te zijn.</text:p>
          <text:p text:style-name="tussenkopvet"> Artikel 3.3 Ontbinding </text:p>
          <text:p text:style-name="al">Uit dit artikel volgt dat de commissie in stand blijft zolang zij niet wordt ontbonden. Wordt er voor gekozen de commissie te ontbinden dan kan dit niet zolang er sprake is van een lopende procedure inzake de herbenoeming.<text:span text:style-name="nadrukvet"/></text:p>
          <text:p text:style-name="tussenkopvet">Hoofdstuk 4 Bepalingen inzake de klankbordgesprekken</text:p>
          <text:p text:style-name="tussenkopvet"> Artikel 4.1 Aantal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text:p>
          <text:p text:style-name="tussenkopvet">Hoofdstuk 5 Slotbepalingen</text:p>
          <text:p text:style-name="tussenkopvet">Artikel 5.2 Ontbinding en wijziging van de samenstelling van de commissie </text:p>
          <text:p text:style-name="al">De commissie blijft in stand zolang zij niet wordt ontbonden. Wordt er voor gekozen de commissie te ontbinden dan kan dit niet zolang er sprake is van een lopende procedure inzake de aanbeveling tot benoeming of herbenoem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670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0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0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klankbordgesprekken en herbenoeming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00</meta:user-defined>
    <meta:user-defined meta:name="OVERHEIDop.GmbID/DC.identifier">gmb-2018-216700</meta:user-defined>
    <meta:user-defined meta:name="OVERHEID.TaxonomieBeleidsagenda/OVERHEID.category">Bestuur | Organisatie en beleid</meta:user-defined>
    <meta:user-defined meta:name="OVERHEID.Gemeente/DC.spatial">Vught</meta:user-defined>
    <meta:user-defined meta:name="DC.source">artikel 61 van de Gemeentewet;1.0:c:BWBR0005416&amp;artikel=61&amp;g=2018-09-19</meta:user-defined>
    <meta:user-defined meta:name="DCTERMS.alternative">Verordening vertrouwenscommissie benoeming, klankbordgesprekken en herbenoeming burgemeester</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10-12</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613262_1</meta:user-defined>
    <meta:user-defined meta:name="OVERHEIDop.versieInformatie"/>
  </office:meta>
</office:document-meta>
</file>