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2, 2851 BA in Haastrecht</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gemeente een aanvraag ontvangen voor een omgevingsvergunning voor het inpandig veranderen (splitsen) vanhet bedrijfspand op locatie Hoogstraat 2, 2851 BA in Haastrecht in 3 bedrijfspanden. De aanvraag is geregistreerd onder zaaknummer SXO-201802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7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2, 2851 BA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70</meta:user-defined>
    <meta:user-defined meta:name="OVERHEIDop.GmbID/DC.identifier">gmb-2018-2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D 13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289.6 446062</meta:user-defined>
    <meta:user-defined meta:name="OVERHEIDop.versieInformatie"/>
  </office:meta>
</office:document-meta>
</file>