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 de voorzijde woning aan de Avenweide 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Avenweide 48 </text:p>
                <text:p text:style-name="al">Omschrijving : realiseren van een erker aan de voorzijde van de woning</text:p>
                <text:p text:style-name="al"> Zaaknummer : ZO/2018/4089</text:p>
                <text:p text:style-name="al"> Bekendmakingsdatum: 9 oktober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669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9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9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erker aan de voorzijde woning aan de Avenweide 4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699</meta:user-defined>
    <meta:user-defined meta:name="OVERHEIDop.GmbID/DC.identifier">gmb-2018-216699</meta:user-defined>
    <meta:user-defined meta:name="OVERHEID.TaxonomieBeleidsagenda/OVERHEID.category">Huisvesting | Organisatie en beleid</meta:user-defined>
    <meta:user-defined meta:name="OVERHEIDop.referentienummer">ZO/2018/4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HE 46</meta:user-defined>
    <meta:user-defined meta:name="OVERHEIDop.woonplaats">Heemskerk</meta:user-defined>
    <meta:user-defined meta:name="OVERHEIDop.straatnaam">Avenweide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63 501066</meta:user-defined>
    <meta:user-defined meta:name="OVERHEIDop.versieInformatie"/>
  </office:meta>
</office:document-meta>
</file>