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wijziging APV gemeente Almelo en concept beleidsregels woonoverlast ter inzag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hebben de concept wijzigingsverordening APV gemeente Almelo vastgesteld en voor 6 weken ter inzage gelegd. </text:p>
            <text:p text:style-name="al">Daarnaast heeft de burgemeester de concept beleidsregel ‘Wet aanpak Woonoverlast gemeente Almelo’ vastgesteld en voor 6 weken ter inzage gelegd.</text:p>
            <text:p text:style-name="al"/>
            <text:p text:style-name="al">Wat zijn de wijzigingen?</text:p>
            <text:p text:style-name="al">In de conceptwijziging APV zijn nieuwe regels opgenomen over woonoverlast en ondermijning. Ook zijn een aantal regels (technisch) gewijzigd of uitgebreid. </text:p>
            <text:p text:style-name="al">Het concept bevat een tabel met de oude en nieuwe tekst. In de toelichting van het document wordt ook uitgelegd wat de aanleiding is van de verschillende voorgenomen wijzigingen.</text:p>
            <text:p text:style-name="al"/>
            <text:p text:style-name="al">Voor de aanpak van woonoverlast heeft de burgemeester ook concept beleidsregels opgesteld.</text:p>
            <text:p text:style-name="al"/>
            <text:p text:style-name="al">De wijzigingen zijn nog niet definitief. We leggen de twee documenten eerst ter inzage. Dit geeft u de mogelijkheid om te kunnen reageren. </text:p>
            <text:p text:style-name="al">Uiteindelijk stelt de gemeenteraad van Almelo de APV vast en de burgemeester van Almelo de beleidsregels over woonoverlast.</text:p>
            <text:p text:style-name="al"/>
            <text:p text:style-name="al">Hoe kunt u reageren?</text:p>
            <text:p text:style-name="al">Beide documenten liggen na publicatie 6 weken ter inzage. Dit betekent dat u tot 23 november een reactie (zienswijze) kunt geven over de stukken.</text:p>
            <text:p text:style-name="al"/>
            <text:p text:style-name="al">Wilt u reageren op de conceptwijziging APV, dan kunt u uw reactie sturen naar burgemeester en wethouders van de gemeente Almelo.</text:p>
            <text:p text:style-name="al">Wilt u reageren op de concept beleidsregels over woonoverlast, dan kunt u uw reactie sturen aan de burgemeester van Almelo.</text:p>
            <text:p text:style-name="al"/>
            <text:p text:style-name="al">U kunt mondeling of schriftelijk reageren. </text:p>
            <text:p text:style-name="al"/>
            <text:p text:style-name="al">Een schriftelijke zienswijze kunt u sturen naar:</text:p>
            <text:p text:style-name="al">Gemeente Almelo</text:p>
            <text:p text:style-name="al">Postbus 5100</text:p>
            <text:p text:style-name="al">7600 GC ALMELO</text:p>
            <text:p text:style-name="al"/>
            <text:p text:style-name="al">Voor het indienen van een mondelinge zienswijze of als u andere vragen heeft, kunt u telefonisch contact opnemen met de heer Herink van het team Veiligheid. Hij is te bereiken via het telefoonnummer 0546 – 541111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669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9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9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wijziging APV gemeente Almelo en concept beleidsregels woonoverlast ter inz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698</meta:user-defined>
    <meta:user-defined meta:name="OVERHEIDop.GmbID/DC.identifier">gmb-2018-216698</meta:user-defined>
    <meta:user-defined meta:name="OVERHEID.TaxonomieBeleidsagenda/OVERHEID.category">Openbare orde en veiligheid | Organisatie en beleid</meta:user-defined>
    <meta:user-defined meta:name="OVERHEID.Gemeente/DC.spatial">Almelo</meta:user-defined>
    <meta:user-defined meta:name="DC.source">artikel 149 van de Gemeentewet;1.0:c:BWBR0005416&amp;artikel=149&amp;g=2018-09-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melo</meta:user-defined>
    <dc:language>nl</dc:language>
    <meta:user-defined meta:name="xs:date/OVERHEIDop.startdatum">2018-10-12</meta:user-defined>
    <meta:user-defined meta:name="OVERHEIDgvop.Informatietype/DC.type">Overige besluiten van algemene strekking</meta:user-defined>
    <meta:user-defined meta:name="OVERHEID.Gemeente/DCTERMS.publisher">Almelo</meta:user-defined>
    <meta:user-defined meta:name="OVERHEID.Gemeente/OVERHEID.authority">Almelo</meta:user-defined>
    <meta:user-defined meta:name="OVERHEIDop.betreftRegeling">CVDR613261_1</meta:user-defined>
    <meta:user-defined meta:name="OVERHEIDop.externeBijlage">Concept wijzigingsverordening APV|exb-2018-60295</meta:user-defined>
    <meta:user-defined meta:name="OVERHEIDop.externeBijlage">Beleidsregel wet aanpak woonoverlast Almelo 2018|exb-2018-60296</meta:user-defined>
    <meta:user-defined meta:name="OVERHEIDop.versieInformatie"/>
  </office:meta>
</office:document-meta>
</file>