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assaulaan 2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6 september 2018 een melding Activiteitenbesluit milieubeheer is ontvangen voor het intern verbouwen van een bestaande winkelruimte. De locatie betreft<text:span text:style-name="nadrukvet"> Nassaulaan 23,</text:span> <text:span text:style-name="nadrukvet">2628 GA te Delft </text:span>(zaaknummer 0053131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69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Nassaulaan 23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95</meta:user-defined>
    <meta:user-defined meta:name="OVERHEIDop.GmbID/DC.identifier">gmb-2018-2166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A 23</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71 447021</meta:user-defined>
    <meta:user-defined meta:name="OVERHEIDop.versieInformatie"/>
  </office:meta>
</office:document-meta>
</file>