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Loop 2012, 2e herziening’, gemeente Echt-Susteren</text:p>
      <text:section text:name="zakelijke-mededeling_id1-3-2" text:style-name="zakelijke-mededeling">
        <text:section text:name="zakelijke-mededeling-tekst_id1-3-2-1" text:style-name="zakelijke-mededeling-tekst">
          <text:section text:name="tekst_id1-3-2-1-1" text:style-name="tekst">
            <text:p text:style-name="common-al">(NL.IMRO.1711.BP20180817-VG01)</text:p>
            <text:p text:style-name="common-al">De gemeenteraad van Echt-Susteren heeft in zijn vergadering van 27 september 2018 het bestemmingsplan ‘De Loop 2012, 2<text:span text:style-name="sup">e</text:span> herziening’ vastgesteld.</text:p>
            <text:p text:style-name="common-al"/>
            <text:p text:style-name="common-al">
            <text:span text:style-name="nadrukondlijn">Bestemmingsplan</text:span>
          </text:p>
            <text:p text:style-name="common-al">Het plangebied omvat de kavel gelegen ten zuiden van het perceel Loperweg 1 en de kavel gelegen tussen de percelen Loperweg 1 en Loperweg 5/7.</text:p>
            <text:p text:style-name="common-al"/>
            <text:p text:style-name="common-al">In de einduitspraak in het kader van de beroepsprocedure tegen het bestemmingsplan ‘De Loop 2012, 1<text:span text:style-name="sup">e</text:span> herziening’ heeft de Afdeling bestuursrechtspraak van de Raad van State de plandelen met de bestemming ‘Bedrijventerrein’ en de functieaanduidingen ‘bedrijf tot en met categorie 4.1’ en ‘bedrijf tot en met categorie 3.2’ voor de voornoemde twee kavels vernietigd. De raad is opgedragen om voor deze planonderdelen een nieuw besluit te nemen. Het bestemmingsplan ‘De Loop 2012, 2<text:span text:style-name="sup">e</text:span> herziening’ voorziet hierin.</text:p>
            <text:p text:style-name="common-al"/>
            <text:p text:style-name="common-al">
            <text:span text:style-name="nadrukondlijn">Tervisielegging</text:span>
          </text:p>
            <text:p text:style-name="common-al">Het vastgestelde bestemmingsplan ligt vanaf vrijdag 12 oktober 2018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
            <text:p text:style-name="common-al">Gedurende de terinzageleggingstermijn kan door belanghebbenden beroep worden ingesteld bij de Afdeling Bestuursrechtspraak van de Raad van State, Postbus 20019, 2500 EA ’s-Gravenhage.</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9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Loop 2012, 2e herziening’,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91</meta:user-defined>
    <meta:user-defined meta:name="OVERHEIDop.GmbID/DC.identifier">gmb-2018-216691</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817-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