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wegwijsborden nabij Hotel &amp; Chateau Marquette, Marquettelaan 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Marquettelaan 34</text:p>
                <text:p text:style-name="al">      Omschrijving      : plaatsen van twee      wegwijsborden nabij Hotel &amp; Chateau Marquette</text:p>
                <text:p text:style-name="al">      Zaaknummer     : ZO/2018/4064</text:p>
                <text:p text:style-name="al">      Bekendmakingsdatum: 9 okto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669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9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9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wegwijsborden nabij Hotel &amp; Chateau Marquette, Marquettelaan 3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690</meta:user-defined>
    <meta:user-defined meta:name="OVERHEIDop.GmbID/DC.identifier">gmb-2018-216690</meta:user-defined>
    <meta:user-defined meta:name="OVERHEID.TaxonomieBeleidsagenda/OVERHEID.category">Verkeer | Organisatie en beleid</meta:user-defined>
    <meta:user-defined meta:name="OVERHEID.TaxonomieBeleidsagenda/OVERHEID.category">Cultuur en recreatie | Organisatie en beleid</meta:user-defined>
    <meta:user-defined meta:name="OVERHEIDop.referentienummer">ZO/2018/4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JT 34</meta:user-defined>
    <meta:user-defined meta:name="OVERHEIDop.woonplaats">Heemskerk</meta:user-defined>
    <meta:user-defined meta:name="OVERHEIDop.straatnaam">Marquette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018 503270</meta:user-defined>
    <meta:user-defined meta:name="OVERHEIDop.versieInformatie"/>
  </office:meta>
</office:document-meta>
</file>