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ikerzoet Filmfestival 2017 op diverse locaties in Schiedam Centrum van 15 november 2018 tot en met 18 novem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uikerzoet Filmfestival 2018 op diverse locaties in Schiedam Centrum van 15 november 2018 tot en met 18 november 2018.</text:p>
            <text:p text:style-name="common-al">Op diverse locaties in het centrum van Schiedam worden films tentoongesteld.</text:p>
            <text:p text:style-name="common-al">Vanaf17oktober2018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uikerzoet Filmfestival 2017 op diverse locaties in Schiedam Centrum van 15 november 2018 tot en met 1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683</meta:user-defined>
    <meta:user-defined meta:name="OVERHEIDop.GmbID/DC.identifier">gmb-2018-2166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9.63 436770.75</meta:user-defined>
    <meta:user-defined meta:name="OVERHEIDop.versieInformatie"/>
  </office:meta>
</office:document-meta>
</file>