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Steenlaan 16b, 2821 VB in Stolwijk</text:p>
      <text:section text:name="zakelijke-mededeling_id1-3-2" text:style-name="zakelijke-mededeling">
        <text:section text:name="zakelijke-mededeling-tekst_id1-3-2-1" text:style-name="zakelijke-mededeling-tekst">
          <text:section text:name="tekst_id1-3-2-1-1" text:style-name="tekst">
            <text:p text:style-name="common-al">Op 8 oktober 2018 heeft de gemeente een aanvraag ontvangen voor een omgevingsvergunning voor het tijdelijk wijzigen van het gebruik van een cultureel-maatschappelijk gebouw op locatie Jan Steenlaan 16b, 2821 VB in Stolwijk. De aanvraag is geregistreerd onder zaaknummer SXO-2018277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6673</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73</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73</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an Steenlaan 16b, 2821 VB in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673</meta:user-defined>
    <meta:user-defined meta:name="OVERHEIDop.GmbID/DC.identifier">gmb-2018-216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VB 16b</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2730.36 443015.78</meta:user-defined>
    <meta:user-defined meta:name="OVERHEIDop.versieInformatie"/>
  </office:meta>
</office:document-meta>
</file>