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aanleggen en verplaatsen van een uitweg en het verwijderen van een lantaarnpaal, Gouverneur Houbenstraat 17,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Nieuwstadt</text:span>
          </text:p>
            <text:p text:style-name="common-al">
            <text:span text:style-name="nadrukondlijn">Gouverneur Houbenstraat 17</text:span>, voor het aanleggen en verplaatsen van een uitweg en het verwijderen van een lantaarnpaal, datum verzending 3 oktober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1 okto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16672</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672</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672</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en verplaatsen van een uitweg en het verwijderen van een lantaarnpaal, Gouverneur Houbenstraat 17, Nieuwstad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672</meta:user-defined>
    <meta:user-defined meta:name="OVERHEIDop.GmbID/DC.identifier">gmb-2018-2166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8CK 17</meta:user-defined>
    <meta:user-defined meta:name="OVERHEIDop.woonplaats">Nieuwstadt</meta:user-defined>
    <meta:user-defined meta:name="OVERHEIDop.straatnaam">Gouverneur Houben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457 338552</meta:user-defined>
    <meta:user-defined meta:name="OVERHEIDop.versieInformatie"/>
  </office:meta>
</office:document-meta>
</file>