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plaatsen van het huidig kinderdagverblijf naar een bestaande loods, Susterderweg 3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Susterderweg 33</text:span>, voor het verplaatsen van het huidig kinderdagverblijf naar een bestaande loods, datum verzending 1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666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6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van het huidig kinderdagverblijf naar een bestaande loods, Susterderweg 33,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69</meta:user-defined>
    <meta:user-defined meta:name="OVERHEIDop.GmbID/DC.identifier">gmb-2018-216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P 33</meta:user-defined>
    <meta:user-defined meta:name="OVERHEIDop.woonplaats">Nieuwstadt</meta:user-defined>
    <meta:user-defined meta:name="OVERHEIDop.straatnaam">Susterd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35 339819</meta:user-defined>
    <meta:user-defined meta:name="OVERHEIDop.versieInformatie"/>
  </office:meta>
</office:document-meta>
</file>