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straat 2 te Erp</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een aanvraag ontvangen voor een omgevingsvergunning op locatie Margrietstraat 2 te Erp. De aanvraag is geregistreerd onder zaaknummer OV-2018-0718. De aanvraag betreft het realiser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66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6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6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grietstraat 2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66</meta:user-defined>
    <meta:user-defined meta:name="OVERHEIDop.GmbID/DC.identifier">gmb-2018-216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AN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223 401750</meta:user-defined>
    <meta:user-defined meta:name="OVERHEIDop.versieInformatie"/>
  </office:meta>
</office:document-meta>
</file>