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dakterras en het plaatsen van een balustrade, Peijerstraat 28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ijerstraat 28D</text:span>, voor het realiseren van een dakterras en het plaatsen van een balustrade, datum verzending 3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6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terras en het plaatsen van een balustrade, Peijerstraat 28D,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65</meta:user-defined>
    <meta:user-defined meta:name="OVERHEIDop.GmbID/DC.identifier">gmb-2018-216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D 28b</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66 345989</meta:user-defined>
    <meta:user-defined meta:name="OVERHEIDop.versieInformatie"/>
  </office:meta>
</office:document-meta>
</file>