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20 woningen, Mandenmakerstraat 15 t/m 31, Slotenmakerstraat 31 t/m 37,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Mandenmakerstraat 15 t/m 31, Slotenmakerstraat 31 t/m 37</text:span>, voor het bouwen van 20 woningen, datum verzending 27 september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1 oktober 2018</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16662</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662</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662</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20 woningen, Mandenmakerstraat 15 t/m 31, Slotenmakerstraat 31 t/m 37,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662</meta:user-defined>
    <meta:user-defined meta:name="OVERHEIDop.GmbID/DC.identifier">gmb-2018-2166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meta:user-defined>
    <meta:user-defined meta:name="OVERHEIDop.woonplaats">Echt</meta:user-defined>
    <meta:user-defined meta:name="OVERHEIDop.straatnaam">Mandenmaker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187 345353</meta:user-defined>
    <meta:user-defined meta:name="OVERHEIDop.versieInformatie"/>
  </office:meta>
</office:document-meta>
</file>