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nieuwe opslagloods, Bosserheideweg 1,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Bosserheideweg 1</text:span>, voor het bouwen van een nieuwe opslagloods, datum verzending 3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6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nieuwe opslagloods, Bosserheideweg 1,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61</meta:user-defined>
    <meta:user-defined meta:name="OVERHEIDop.GmbID/DC.identifier">gmb-2018-216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RD 1</meta:user-defined>
    <meta:user-defined meta:name="OVERHEIDop.woonplaats">Koningsbosch</meta:user-defined>
    <meta:user-defined meta:name="OVERHEIDop.straatnaam">Bosserheid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2736 341524</meta:user-defined>
    <meta:user-defined meta:name="OVERHEIDop.versieInformatie"/>
  </office:meta>
</office:document-meta>
</file>