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estemming wonen naar woon- en werkbestemming, Kerkstraat 12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erkstraat 120</text:span>, voor het wijzigen van de bestemming wonen naar woon- en werkbestemming, datum verzending 1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5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wonen naar woon- en werkbestemming, Kerkstraat 120,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58</meta:user-defined>
    <meta:user-defined meta:name="OVERHEIDop.GmbID/DC.identifier">gmb-2018-216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E 120</meta:user-defined>
    <meta:user-defined meta:name="OVERHEIDop.woonplaats">Koningsbosch</meta:user-defined>
    <meta:user-defined meta:name="OVERHEIDop.straatnaam">Ker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850 340522</meta:user-defined>
    <meta:user-defined meta:name="OVERHEIDop.versieInformatie"/>
  </office:meta>
</office:document-meta>
</file>