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garage, Deuvenpoelweg 7,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Deuvenpoelweg 7</text:span>, voor het bouwen van een garage, datum verzending 26 septem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1 oktober 20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665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5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Deuvenpoelweg 7, Konings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57</meta:user-defined>
    <meta:user-defined meta:name="OVERHEIDop.GmbID/DC.identifier">gmb-2018-2166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BN 7</meta:user-defined>
    <meta:user-defined meta:name="OVERHEIDop.woonplaats">Koningsbosch</meta:user-defined>
    <meta:user-defined meta:name="OVERHEIDop.straatnaam">Deuvenpoel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864 341722</meta:user-defined>
    <meta:user-defined meta:name="OVERHEIDop.versieInformatie"/>
  </office:meta>
</office:document-meta>
</file>