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ranenvenweg 10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ranenvenweg 10 te Ommel     <text:span text:style-name="nadrukvet">9 oktober 2018</text:span></text:p>
            <text:p text:style-name="common-al">het verbouwen van een bedrijfsrestaurant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665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5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5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ranenvenweg 10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56</meta:user-defined>
    <meta:user-defined meta:name="OVERHEIDop.GmbID/DC.identifier">gmb-2018-21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4PN 10</meta:user-defined>
    <meta:user-defined meta:name="OVERHEIDop.woonplaats">Ommel</meta:user-defined>
    <meta:user-defined meta:name="OVERHEIDop.straatnaam">Kranenven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421 382162</meta:user-defined>
    <meta:user-defined meta:name="OVERHEIDop.versieInformatie"/>
  </office:meta>
</office:document-meta>
</file>