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gnerstraat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nerstraat 33 te Venray </text:span>– het plaatsen van een dakkapel (HZ-OMV-2018-02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64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agnerstraat 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49</meta:user-defined>
    <meta:user-defined meta:name="OVERHEIDop.GmbID/DC.identifier">gmb-2018-21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JN 3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88 392468</meta:user-defined>
    <meta:user-defined meta:name="OVERHEIDop.versieInformatie"/>
  </office:meta>
</office:document-meta>
</file>