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, intocht Sinterklaas op 25 nov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chutterij Sint Martinus Dichteren voor de intocht van Sinterklaas. De Sint gaat in muzikale optocht van het Willy Brandtplein naar Happerij het Dichtertje van 13.45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64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4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4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Sint Martinus Dichteren, intocht Sinterklaas op 25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6646</meta:user-defined>
    <meta:user-defined meta:name="OVERHEIDop.GmbID/DC.identifier">gmb-2018-216646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381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D 114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41 440744</meta:user-defined>
    <meta:user-defined meta:name="OVERHEIDop.versieInformatie"/>
  </office:meta>
</office:document-meta>
</file>