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woonhuis met bijgebouwen, Brachterzijde 1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16</text:span>, voor het slopen van het woonhuis met bijgebouwen, datum ontvangst 4 oktober 2018.</text:p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4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woonhuis met bijgebouwen, Brachterzijde 1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44</meta:user-defined>
    <meta:user-defined meta:name="OVERHEIDop.GmbID/DC.identifier">gmb-2018-21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16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9 348225</meta:user-defined>
    <meta:user-defined meta:name="OVERHEIDop.versieInformatie"/>
  </office:meta>
</office:document-meta>
</file>