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ylorweg 10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voor een omgevingsvergunning op locatie Taylorweg 1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text:span>
          </text:p>
            <text:p text:style-name="common-al">Omschrijving: vervangen van een mobiele puinbreker naar een semipermanente en veranderen terre</text:p>
            <text:p text:style-name="common-al">Locatie: Taylorweg 10 te Veghel</text:p>
            <text:p text:style-name="common-al">Zaaknummer: OV-2018-0517</text:p>
            <text:p text:style-name="common-al">
            <text:span text:style-name="nadrukvet">Indienen bezwaarschrift</text:span>
          </text:p>
            <text:p text:style-name="common-al">Tegen dit besluit kunnen belanghebbenden op grond van de Algemene wet bestuursrecht binnen zes weken vanaf 10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64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aylorweg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41</meta:user-defined>
    <meta:user-defined meta:name="OVERHEIDop.GmbID/DC.identifier">gmb-2018-21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E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64.83 402458.73</meta:user-defined>
    <meta:user-defined meta:name="OVERHEIDop.versieInformatie"/>
  </office:meta>
</office:document-meta>
</file>