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asemdaal en Rietvoorndaal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8 bomen en het verplanten van 4 bomen (stamomtrekken 38 - 210 cm) staande in de openbare ruimte Brasemdaal en Rietvoorndaal ongenummerd alsmede het planten van 40 nieuwe bomen in verband met herinrichting Kraayenstein fase 1A</text:p>
            <text:p text:style-name="common-al"/>
            <text:p text:style-name="common-al">Ons kenmerk: 20181134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rasemdaal en Rietvoorndaal ongenummerd</text:p>
            <text:p text:style-name="tussenkopcur">
            <text:span text:style-name="nadrukvet">Datum bekendmaking besluit:</text:span>
          </text:p>
            <text:p text:style-name="common-al">9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6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rasemdaal en Rietvoorndaal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34</meta:user-defined>
    <meta:user-defined meta:name="OVERHEIDop.GmbID/DC.identifier">gmb-2018-216634</meta:user-defined>
    <meta:user-defined meta:name="OVERHEID.TaxonomieBeleidsagenda/OVERHEID.category">Ruimte en infrastructuur | Organisatie en beleid</meta:user-defined>
    <meta:user-defined meta:name="DCTERMS.abstract">Het kappen van 38 bomen en het verplanten van 4 bomen (stamomtrekken 38 - 210 cm) staande in de openbare ruimte Brasemdaal en Rietvoorndaal ongenummerd alsmede het planten van 40 nieuwe bomen in verband met herinrichting Kraayenstein.... Deze bekendmaking bevat de activiteit(en): kappen.</meta:user-defined>
    <meta:user-defined meta:name="OVERHEIDop.referentienummer">201811343/69252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81975-v1-BM 181009 201811343 Brase...|exb-2018-60277</meta:user-defined>
    <meta:user-defined meta:name="OVERHEID.EPSG28992/DC.spatial">76112.814 451346.546</meta:user-defined>
    <meta:user-defined meta:name="OVERHEIDop.versieInformatie"/>
  </office:meta>
</office:document-meta>
</file>