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stel van de Geleenbeek tussen de Rijksweg A76 en de Put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Omgevingsvergunning herstel van de Geleenbeek tussen de Rijksweg A76 en de Putterweg (zaaknummer 43250)</text:span>
          </text:p>
            <text:p text:style-name="common-al">De werkzaamheden hebben betrekking op natuurherstel, ecologische ontwikkeling en verbetering van de recreatieve ontsluiting en vinden plaats in het kader van het project Corio Glana. </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oktober 2018</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63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3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3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stel van de Geleenbeek tussen de Rijksweg A76 en de Putt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32</meta:user-defined>
    <meta:user-defined meta:name="OVERHEIDop.GmbID/DC.identifier">gmb-2018-21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H 12</meta:user-defined>
    <meta:user-defined meta:name="OVERHEIDop.woonplaats">Voerendaal</meta:user-defined>
    <meta:user-defined meta:name="OVERHEIDop.straatnaam">Molen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74 322938</meta:user-defined>
    <meta:user-defined meta:name="OVERHEIDop.versieInformatie"/>
  </office:meta>
</office:document-meta>
</file>