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eerenderkerkweg te Stein (A2018-282\SXO25405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82\SXO25405866 voor het houden van een straatfeest op 13 oktober 2018 op de Keerenderkerkweg te Stein bij besluit van 9 okto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10 okto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62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2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2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Keerenderkerkweg te Stein (A2018-282\SXO254058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25</meta:user-defined>
    <meta:user-defined meta:name="OVERHEIDop.GmbID/DC.identifier">gmb-2018-21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L 3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99.64 330655.56</meta:user-defined>
    <meta:user-defined meta:name="OVERHEIDop.versieInformatie"/>
  </office:meta>
</office:document-meta>
</file>