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73 ter hoogte van de Zuiderbrug (sectie M 8323, 8358 en 8359 en sectie T 716 en 7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73 ter hoogte van de Zuiderbrug (sectie M 8323, 8358 en 8359 en sectie T 716 en 717) te Venlo</text:span>
          </text:p>
            <text:p text:style-name="common-al">Voor het aanbrengen van een diffractor op de bestaande geluidsschermen</text:p>
            <text:p text:style-name="common-al">Verzonden op 9 oktober 2018</text:p>
            <text:p text:style-name="common-al">Kenmerk 13531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62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2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73 ter hoogte van de Zuiderbrug (sectie M 8323, 8358 en 8359 en sectie T 716 en 71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24</meta:user-defined>
    <meta:user-defined meta:name="OVERHEIDop.GmbID/DC.identifier">gmb-2018-21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737.97 374396.65</meta:user-defined>
    <meta:user-defined meta:name="OVERHEIDop.versieInformatie"/>
  </office:meta>
</office:document-meta>
</file>