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twee gevel kozijnen en het verwijderen van drie scheidende wanden, Briljantstraat 1 te Alphen aan den Rijn, V2018/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ljantstraat 1 te Alphen aan den Rijn</text:p>
            <text:p text:style-name="common-al">2403 AD</text:p>
            <text:p text:style-name="common-al">V2018/588</text:p>
            <text:p text:style-name="common-al">het aanpassen van twee gevel kozijnen en het verwijderen van drie scheidende wanden</text:p>
            <text:p text:style-name="last-al">Datum indiening: 14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1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twee gevel kozijnen en het verwijderen van drie scheidende wanden, Briljantstraat 1 te Alphen aan den Rijn, V2018/5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19</meta:user-defined>
    <meta:user-defined meta:name="OVERHEIDop.GmbID/DC.identifier">gmb-2018-216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AD 1</meta:user-defined>
    <meta:user-defined meta:name="OVERHEIDop.woonplaats">Alphen aan den Rijn</meta:user-defined>
    <meta:user-defined meta:name="OVERHEIDop.straatnaam">Briljan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48 461685</meta:user-defined>
    <meta:user-defined meta:name="OVERHEIDop.versieInformatie"/>
  </office:meta>
</office:document-meta>
</file>