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pereboom, Jacob Catsstraat 17 te Alphen aan den Rijn, V2018/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Catsstraat 17 te Alphen aan den Rijn</text:p>
            <text:p text:style-name="common-al">2406 VZ</text:p>
            <text:p text:style-name="common-al">V2018/589</text:p>
            <text:p text:style-name="common-al">het kappen van een pereboom</text:p>
            <text:p text:style-name="last-al">Datum indiening: 14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61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1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1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kappen van een pereboom, Jacob Catsstraat 17 te Alphen aan den Rijn, V2018/5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618</meta:user-defined>
    <meta:user-defined meta:name="OVERHEIDop.GmbID/DC.identifier">gmb-2018-2166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VZ 17</meta:user-defined>
    <meta:user-defined meta:name="OVERHEIDop.woonplaats">Alphen aan den Rijn</meta:user-defined>
    <meta:user-defined meta:name="OVERHEIDop.straatnaam">Jacob Cat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977 460217</meta:user-defined>
    <meta:user-defined meta:name="OVERHEIDop.versieInformatie"/>
  </office:meta>
</office:document-meta>
</file>