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, t.b.v. uitbreiding woonhuis, Hoorn 422 te Alphen aan den Rijn, V2018/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422 te Alphen aan den Rijn</text:p>
            <text:p text:style-name="common-al">2404 HL</text:p>
            <text:p text:style-name="common-al">V2018/591</text:p>
            <text:p text:style-name="common-al">het afwijken van het bestemmingsplan, t.b.v. uitbreiding woonhuis</text:p>
            <text:p text:style-name="last-al">Datum indien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1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, t.b.v. uitbreiding woonhuis, Hoorn 422 te Alphen aan den Rijn, V2018/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13</meta:user-defined>
    <meta:user-defined meta:name="OVERHEIDop.GmbID/DC.identifier">gmb-2018-21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L 422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79 460916</meta:user-defined>
    <meta:user-defined meta:name="OVERHEIDop.versieInformatie"/>
  </office:meta>
</office:document-meta>
</file>