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fthome , Badhuisweg 14 te Boskoop, V2018/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huisweg 14 te Boskoop</text:p>
            <text:p text:style-name="common-al">2771 WC</text:p>
            <text:p text:style-name="common-al">V2018/592</text:p>
            <text:p text:style-name="common-al">het bouwen van een lofthome </text:p>
            <text:p text:style-name="last-al">Datum indiening: 18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61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1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1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lofthome , Badhuisweg 14 te Boskoop, V2018/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12</meta:user-defined>
    <meta:user-defined meta:name="OVERHEIDop.GmbID/DC.identifier">gmb-2018-216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C 14</meta:user-defined>
    <meta:user-defined meta:name="OVERHEIDop.woonplaats">Boskoop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58 455253</meta:user-defined>
    <meta:user-defined meta:name="OVERHEIDop.versieInformatie"/>
  </office:meta>
</office:document-meta>
</file>