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of uitrit., Gemeneweg 18 te Hazerswoude-Dorp, V2018/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neweg 18 te Hazerswoude-Dorp</text:p>
            <text:p text:style-name="common-al">2391 NB</text:p>
            <text:p text:style-name="common-al">V2018/595</text:p>
            <text:p text:style-name="common-al">het aanleggen van een in-of uitrit.</text:p>
            <text:p text:style-name="last-al">Datum indiening: 18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609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609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anleggen van een in-of uitrit., Gemeneweg 18 te Hazerswoude-Dorp, V2018/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609</meta:user-defined>
    <meta:user-defined meta:name="OVERHEIDop.GmbID/DC.identifier">gmb-2018-21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B 18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80 458697</meta:user-defined>
    <meta:user-defined meta:name="OVERHEIDop.versieInformatie"/>
  </office:meta>
</office:document-meta>
</file>